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частие обучающихся ДЮСШ пгтПижанка в региональных и межрегиональных соревнованиях за 2017 год</text:p>
      <text:p text:style-name="P1"/>
      <text:p text:style-name="P2">02.01.17</text:p>
      <text:p text:style-name="P2">2 этап Кубка среди ДЮСШ юго-западного образовательного округа по лыжным гонкам</text:p>
      <text:p text:style-name="P1"/>
      <text:p text:style-name="P1">1м.- Овечкин Д. <text:s text:c="2"/>2м.- Леухин С. <text:s text:c="3"/>3м.- Кумачева А.</text:p>
      <text:p text:style-name="P1"/>
      <text:p text:style-name="P1"/>
      <text:p text:style-name="P2">17.01.17</text:p>
      <text:p text:style-name="P2">Чемпионат и первенство Кировской области по лыжным гонкам</text:p>
      <text:p text:style-name="P3">2м.- Овсянникова Т.</text:p>
      <text:p text:style-name="P3"/>
      <text:p text:style-name="P2">22.01.17</text:p>
      <text:p text:style-name="P2">14 Областная Рождественская лыжная гонка</text:p>
      <text:p text:style-name="P3">4м.- Овсянникова Т.</text:p>
      <text:p text:style-name="P3"/>
      <text:p text:style-name="P3"/>
      <text:p text:style-name="P2">28.01.17</text:p>
      <text:p text:style-name="P2">Чемпионат и первенство Кировской области по лыжным гонкам</text:p>
      <text:p text:style-name="P2">свободный стиль</text:p>
      <text:p text:style-name="P3">3м.-Ештубаев П.</text:p>
      <text:p text:style-name="P3"/>
      <text:p text:style-name="P2">29.01.17</text:p>
      <text:p text:style-name="P2">Чемпионат и первенство Кировской области по лыжным гонкам</text:p>
      <text:p text:style-name="P3">1м.-Ештубаев П.</text:p>
      <text:p text:style-name="P3"/>
      <text:p text:style-name="P2">04.02.17</text:p>
      <text:p text:style-name="P6">XXVII С<text:span text:style-name="T1">партакиада учащихся среди общеобразовательных учреждений Кировской области по лыжным гонкам</text:span></text:p>
      <text:p text:style-name="P4"><text:span text:style-name="T1">Овечкин Д.-15м.</text:span></text:p>
      <text:p text:style-name="P4"><text:span text:style-name="T1">Михеев А. - 23м.</text:span></text:p>
      <text:p text:style-name="P4"><text:span text:style-name="T1">Ручкин С. -24м.</text:span></text:p>
      <text:p text:style-name="P4"><text:span text:style-name="T1"/></text:p>
      <text:p text:style-name="P4"><text:span text:style-name="T1"/></text:p>
      <text:p text:style-name="P6"><text:span text:style-name="T1">11.02.17</text:span></text:p>
      <text:p text:style-name="P6">III <text:span text:style-name="T1">этап 19 кубка ДЮСШ юго-западного образовательного округа по лыжным гонкам</text:span></text:p>
      <text:p text:style-name="P4"><text:span text:style-name="T1">1м.-Ештубаев П.</text:span></text:p>
      <text:p text:style-name="P4"><text:span text:style-name="T1">1м.- Овечкин Д.</text:span></text:p>
      <text:p text:style-name="P4"><text:span text:style-name="T1">3м.- Ручкин С.</text:span></text:p>
      <text:p text:style-name="P4"><text:span text:style-name="T1">2м.- Михеев А.</text:span></text:p>
      <text:p text:style-name="P4"><text:span text:style-name="T1"/></text:p>
      <text:p text:style-name="P4"><text:span text:style-name="T1"/></text:p>
      <text:p text:style-name="P6"><text:span text:style-name="T1">11.02.17 Архангельская область</text:span></text:p>
      <text:p text:style-name="P6"><text:span text:style-name="T1">Первенство России среди юношей и девушек 15-16 лет по лыжным гонкам</text:span></text:p>
      <text:p text:style-name="P4"><text:span text:style-name="T1">91м.- Овсянникова Т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/></text:p>
      <text:p text:style-name="P5"><text:span text:style-name="T1">11.03.17</text:span></text:p>
      <text:p text:style-name="P6"><text:span text:style-name="T1">Чемпионат и первенство Кировской области по лыжным гонкам среди девушек</text:span></text:p>
      <text:p text:style-name="P4"><text:span text:style-name="T1">6м.- Овсянникова Т.</text:span></text:p>
      <text:p text:style-name="P4"><text:span text:style-name="T1"/></text:p>
      <text:p text:style-name="P4"><text:span text:style-name="T1"/></text:p>
      <text:p text:style-name="P6"><text:span text:style-name="T1">19.03.17</text:span></text:p>
      <text:p text:style-name="P6"><text:span text:style-name="T1">Чемпионат и первенство Кировской области по лыжным гонкам </text:span>III <text:span text:style-name="T1">тур</text:span></text:p>
      <text:p text:style-name="P4"><text:span text:style-name="T1">2 участника</text:span></text:p>
      <text:p text:style-name="P4"><text:span text:style-name="T1"/></text:p>
      <text:p text:style-name="P4"><text:span text:style-name="T1"/></text:p>
      <text:p text:style-name="P6"><text:span text:style-name="T1">08.05.17</text:span></text:p>
      <text:p text:style-name="P6"><text:span text:style-name="T1">XXVII Спартакиада учащихся среди общеобразовательных учреждений Кировской области по легкой атлетике</text:span></text:p>
      <text:p text:style-name="P4"><text:span text:style-name="T1">8 участников</text:span></text:p>
      <text:p text:style-name="P4"><text:span text:style-name="T1"/></text:p>
      <text:p text:style-name="P4"><text:span text:style-name="T1"/></text:p>
      <text:p text:style-name="P6"><text:span text:style-name="T1">Школьная баскетбольная лига «КЭС-БАСКТ» зональный этап ДИВИЗИОН «ЮГ»</text:span></text:p>
      <text:p text:style-name="P6"><text:span text:style-name="T1">12 </text:span><text:span text:style-name="T2">участников</text:span></text:p>
      <text:p text:style-name="P6"><text:span text:style-name="T1"/></text:p>
      <text:p text:style-name="P6"><text:span text:style-name="T1"/></text:p>
      <text:p text:style-name="P6"><text:span text:style-name="T1">12.04.17</text:span></text:p>
      <text:p text:style-name="P6"><text:span text:style-name="T1">XXVII Спартакиада учащихся среди общеобразовательных учреждений Кировской области по волейболу</text:span></text:p>
      <text:p text:style-name="P6"><text:span text:style-name="T1">12 </text:span><text:span text:style-name="T2">участников</text:span></text:p>
      <text:p text:style-name="P6"><text:span text:style-name="T2"/></text:p>
      <text:p text:style-name="P6"><text:span text:style-name="T2"/></text:p>
      <text:p text:style-name="P6"><text:span text:style-name="T1">Чемпионат и первенство Кировской области по мини-футболу среди мальчиков 2005-2006г.р.</text:span></text:p>
      <text:p text:style-name="P4"><text:span text:style-name="T1">10 участ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0T14:49:19.36</meta:creation-date>
    <meta:document-statistic meta:table-count="0" meta:image-count="0" meta:object-count="0" meta:page-count="2" meta:paragraph-count="47" meta:word-count="215" meta:character-count="1567"/>
    <dc:date>2017-11-20T16:12:50.59</dc:date>
    <meta:editing-duration>PT3M59S</meta:editing-duration>
    <meta:editing-cycles>1</meta:editing-cycles>
    <meta:generator>OpenOffice/4.1.3$Win32 OpenOffice.org_project/413m1$Build-9783</meta:generator>
  </office:meta>
</office:document-meta>
</file>