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Шиповка юных»</text:p>
      <text:p text:style-name="P2"><text:s text:c="6"/>18 мая 2017года на стадионе МКОУ СОШ с УИОП пгтПижанка прошли соревнования по многоборью «Шиповка юных» в зачет <text:span text:style-name="T1">XXVII <text:s text:c="3"/></text:span><text:span text:style-name="T2">Спартакиады учащихся общеобразовательных учреждений Пижанского района Кировской области. Лучшие спортсмены из 10 школ района приехали показать свои бойцовские качества. Мальчики и девочки соревновались в возрастных группах 2004 — 2006 года рождения. В рамках многоборья спортсмены бежали 60м.,500м. девочки, 800м. мальчики,а также выполняли метание теннисного мяча (150гр.) на дальность.</text:span></text:p>
      <text:p text:style-name="P2"><text:span text:style-name="T2">Среди девочек по итогам многоборья победу одержала Васильева Александра (МКОУ ООШ д. Второй Ластик) с результатом 159 очков, она пробежала 60м. за 9.67секунды, 500м. за 1мин.44.83сек и метнула теннисный мяч на 43 метра 50 сантиметров. Второе место заняла Ведерникова Алина(МКОУ ООШ д. Второй Ластик) с результатом 149 очков. С такойже суммой очков ,но уступившая в беге на 500м 1 секунду Ведерниковой Алине ,поднялась на третью ступеньку пьедестала <text:s text:c="2"/>почета Брылова Анастасия ( МКОУ СОШ с УИОП пгтПижанка)</text:span></text:p>
      <text:p text:style-name="P2"><text:span text:style-name="T2">У мальчиков в общем итоге победу одержал Чемоданов Матвей с результатом 134.5 очка продемонстрировавший следующие результаты:</text:span></text:p>
      <text:p text:style-name="P2"><text:span text:style-name="T2">60м.- 9.03секунды, 800м. - 3 минуты 03.77секунды, метание мяча 44 метра. Второе и третье место заняли представители КОГОБУ ШКОЛЫ ИНТЕРНАТ ОВЗ пгтПижанка <text:s/>Леонтьев Константин и Тузуев Рустам.</text:span></text:p>
      <text:p text:style-name="P2"><text:span text:style-name="T2">В командном зачете <text:s/>места распределились в следующем порядке</text:span></text:p>
      <text:p text:style-name="P3">1 место — команда КОГОБУ ШКОЛА ИНТЕРНАТ ОВЗ пгтПижанка ( учитель физической культуры Чеванов Николай Васильевич)</text:p>
      <text:p text:style-name="P3">2 место – команда <text:s/>МКОУ ООШ д. Второй Ластик (учитель физической культуры Чирков Алексей Аркадьевич)</text:p>
      <text:p text:style-name="P3">3 место — команда МКОУ ООШ с.Обухово(учитель физической культуры <text:s/>Копцев Евгений Николаевич)</text:p>
      <text:p text:style-name="P4"><text:span text:style-name="T2">Лучший спринтер 60м.</text:span></text:p>
      <text:p text:style-name="P1"><text:span text:style-name="T2">Мальчики. Чемоданов Матвей- 9.03сек. <text:s/>с.Обухово</text:span></text:p>
      <text:p text:style-name="P1"><text:span text:style-name="T2"><text:s text:c="22"/>Царегородцев Кирилл- 9.03сек. с.Обухово</text:span></text:p>
      <text:p text:style-name="P2"><text:span text:style-name="T2"><text:s text:c="20"/>Девочки. <text:s text:c="4"/>Копцева Анастосия -9.29сек.с.Обухово</text:span></text:p>
      <text:p text:style-name="P4"><text:span text:style-name="T2">Лучший метатель</text:span></text:p>
      <text:p text:style-name="P5"><text:span text:style-name="T2"><text:s text:c="16"/></text:span><text:span text:style-name="T3"><text:s text:c="2"/>Мальчики. <text:s text:c="2"/>Седых Никита 45 метров <text:s text:c="6"/>с.Обухово</text:span></text:p>
      <text:p text:style-name="P5"><text:span text:style-name="T3"><text:s text:c="18"/>Девочки. <text:s text:c="4"/>Васильева Александра 43.5 метра д. Второй Ластик </text:span></text:p>
      <text:p text:style-name="P4"><text:span text:style-name="T3"><text:s/></text:span><text:span text:style-name="T2"><text:s/>Лучший стаер</text:span></text:p>
      <text:p text:style-name="P6"><text:span text:style-name="T2"><text:s text:c="16"/>Мальчики. Леонтьев Константин <text:s/>2мин.53.77сек. КОГОБУ ШКОЛА ИНТЕРНАТ ОВЗ пгтПижанка</text:span></text:p>
      <text:p text:style-name="P6"><text:span text:style-name="T2"><text:s text:c="16"/>Девочки. Ведерникова Алина <text:s/>1мин.37.86сек. д. Второй Ластик</text:span></text:p>
      <text:p text:style-name="P6"><text:span text:style-name="T2">Поздравляем победителей и призеров соревнований. Желаем дальнейших успехов и побед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9T15:42:18.51</meta:creation-date>
    <meta:document-statistic meta:table-count="0" meta:image-count="0" meta:object-count="0" meta:page-count="1" meta:paragraph-count="20" meta:word-count="299" meta:character-count="2342"/>
    <dc:date>2017-05-19T17:17:48.32</dc:date>
    <meta:editing-duration>PT3M5S</meta:editing-duration>
    <meta:editing-cycles>1</meta:editing-cycles>
    <meta:generator>OpenOffice.org/3.3$Win32 OpenOffice.org_project/330m20$Build-9567</meta:generator>
  </office:meta>
</office:document-meta>
</file>